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Odstavecseseznamem" style:family="paragraph"/>
    <style:style style:name="T11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2" style:parent-style-name="Odstavecseseznamem" style:family="paragraph"/>
    <style:style style:name="T13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5" style:parent-style-name="Odstavecseseznamem" style:family="paragraph"/>
    <style:style style:name="T16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7" style:parent-style-name="Odstavecseseznamem" style:family="paragraph"/>
    <style:style style:name="T18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T20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1" style:parent-style-name="Odstavecseseznamem" style:family="paragraph"/>
    <style:style style:name="T22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3" style:parent-style-name="Odstavecseseznamem" style:family="paragraph"/>
    <style:style style:name="T2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25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6" style:parent-style-name="Odstavecseseznamem" style:family="paragraph"/>
    <style:style style:name="T27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8" style:parent-style-name="Normální" style:family="paragraph">
      <style:text-properties style:font-name-complex="Arial" fo:font-size="12pt" style:font-size-asian="12pt"/>
    </style:style>
    <style:style style:name="P2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1" style:parent-style-name="Standardnípísmoodstavce" style:family="text">
      <style:text-properties style:font-name-complex="Arial" fo:font-size="12pt" style:font-size-asian="12pt"/>
    </style:style>
    <style:style style:name="P32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P36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7" style:parent-style-name="Standardnípísmoodstavce" style:family="text">
      <style:text-properties style:font-name-complex="Arial" fo:font-size="12pt" style:font-size-asian="12pt"/>
    </style:style>
    <style:style style:name="T38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3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40" style:parent-style-name="Odstavecseseznamem" style:family="paragraph">
      <style:paragraph-properties style:text-autospace="none" fo:text-align="start" style:vertical-align="auto" fo:margin-top="0.1666in" fo:line-height="115%"/>
      <style:text-properties fo:hyphenate="true"/>
    </style:style>
    <style:style style:name="T41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P43" style:parent-style-name="Odstavecseseznamem" style:family="paragraph">
      <style:paragraph-properties style:text-autospace="none" fo:text-align="start" style:vertical-align="auto" fo:margin-top="0.1666in" fo:line-height="115%" fo:margin-left="0.75in">
        <style:tab-stops/>
      </style:paragraph-properties>
      <style:text-properties fo:font-size="12pt" style:font-size-asian="12pt" fo:hyphenate="true"/>
    </style:style>
    <style:style style:name="P4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T45" style:parent-style-name="Standardnípísmoodstavce" style:family="text">
      <style:text-properties style:font-name-complex="Arial" fo:font-size="12pt" style:font-size-asian="12pt"/>
    </style:style>
    <style:style style:name="T46" style:parent-style-name="Hypertextovýodkaz" style:family="text">
      <style:text-properties style:font-name-complex="Arial" fo:font-size="12pt" style:font-size-asian="12pt"/>
    </style:style>
    <style:style style:name="T47" style:parent-style-name="Standardnípísmoodstavce" style:family="text">
      <style:text-properties style:font-name-complex="Arial" fo:font-size="12pt" style:font-size-asian="12pt"/>
    </style:style>
    <style:style style:name="P48" style:parent-style-name="Normální" style:family="paragraph">
      <style:text-properties style:font-name-complex="Arial" fo:font-size="12pt" style:font-size-asian="12pt"/>
    </style:style>
    <style:style style:name="P49" style:parent-style-name="Normální" style:family="paragraph">
      <style:text-properties style:font-name-complex="Arial" fo:font-size="12pt" style:font-size-asian="12pt"/>
    </style:style>
    <style:style style:name="P50" style:parent-style-name="Normální" style:family="paragraph">
      <style:text-properties style:font-name-complex="Arial" fo:font-size="12pt" style:font-size-asian="12pt"/>
    </style:style>
    <style:style style:name="P51" style:parent-style-name="Normální" style:family="paragraph">
      <style:text-properties style:font-name-complex="Arial" fo:font-size="12pt" style:font-size-asian="12pt"/>
    </style:style>
    <style:style style:name="P52" style:parent-style-name="Normální" style:family="paragraph">
      <style:text-properties style:font-name-complex="Arial" fo:font-size="12pt" style:font-size-asian="12pt"/>
    </style:style>
    <style:style style:name="P53" style:parent-style-name="Normální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MECHANIK POLYGRAFICKÝCH STROJŮ</text:p>
      <text:p text:style-name="P7"/>
      <text:p text:style-name="P8"/>
      <text:p text:style-name="P9">Požadované kompetence:</text:p>
      <text:list text:style-name="LFO1" text:continue-numbering="true">
        <text:list-item>
          <text:p text:style-name="P10"><text:span text:style-name="T11">minimálně úplné střední odborné vzdělání v příslušném oboru (strojní mechanik, případně tiskař apod).</text:span></text:p>
        </text:list-item>
        <text:list-item>
          <text:p text:style-name="P12"><text:span text:style-name="T13">praxe v údržbě</text:span><text:span text:style-name="T14"><text:s/>polygrafických strojních zařízení je výhodou</text:span></text:p>
        </text:list-item>
        <text:list-item>
          <text:p text:style-name="P15"><text:span text:style-name="T16">odborné znalosti a zájem o jejich další rozšiřování<text:s/></text:span></text:p>
        </text:list-item>
        <text:list-item>
          <text:p text:style-name="P17"><text:span text:style-name="T18">zodpovědnost,<text:s/></text:span><text:span text:style-name="T19">samostatnost,<text:s/></text:span><text:span text:style-name="T20">aktivitu, časovou flexibilitu</text:span></text:p>
        </text:list-item>
        <text:list-item>
          <text:p text:style-name="P21"><text:span text:style-name="T22">odolnost proti psychické zátěži, schopnost řešit krizové situace pod časovým tlakem</text:span></text:p>
        </text:list-item>
        <text:list-item>
          <text:p text:style-name="P23"><text:span text:style-name="T24">ochotu a schopn</text:span><text:span text:style-name="T25">ost pracovat v nočních a víkendových směnách a svátcích</text:span></text:p>
        </text:list-item>
        <text:list-item>
          <text:p text:style-name="P26"><text:span text:style-name="T27">ŘP sk. B</text:span></text:p>
        </text:list-item>
      </text:list>
      <text:p text:style-name="P28"/>
      <text:p text:style-name="P29">Nabízíme:</text:p>
      <text:list text:style-name="LFO2" text:continue-numbering="true">
        <text:list-item>
          <text:p text:style-name="P30"><text:span text:style-name="T31">stabilní zaměstnání v čistém pracovním prostředí a klimatizovaných prostorech</text:span></text:p>
        </text:list-item>
        <text:list-item>
          <text:p text:style-name="P32"><text:span text:style-name="T33">propracovaný systém zaměstnaneckých benefitů<text:s/></text:span><text:span text:style-name="T34">(měsíční prémie, příplatky za odpolední, noční, víkendové</text:span><text:span text:style-name="T35"><text:s/>a směny o svátcích, pohotovosti, závodní stravování či stravenky plně hrazeny zaměstnavatelem, očkování, akce pro zaměstnance, týden dovolené oproti legislativě navíc, roční odměna, penzijní připojištění aj.)</text:span></text:p>
        </text:list-item>
        <text:list-item>
          <text:p text:style-name="P36"><text:span text:style-name="T37">místo výkonu práce –<text:s/></text:span><text:span text:style-name="T38">provozovna Ostrava-Hrabov</text:span><text:span text:style-name="T39">á</text:span></text:p>
        </text:list-item>
        <text:list-item>
          <text:p text:style-name="P40"><text:span text:style-name="T41">nástup možný IHNED,<text:s/></text:span><text:span text:style-name="T42">hlavní pracovní poměr<text:s/></text:span></text:p>
        </text:list-item>
      </text:list>
      <text:p text:style-name="P43"/>
      <text:p text:style-name="P44"/>
      <text:p text:style-name="Normální"><text:span text:style-name="T45">V případě zájmu zašlete, prosím, strukturovaný životopis na<text:s/></text:span><text:a xlink:href="mailto:personal@cpcenter.cz" office:target-frame-name="_top" xlink:show="replace"><text:span text:style-name="T46">personal@cpcenter.cz</text:span></text:a><text:span text:style-name="T47">, kontaktní osoba Kateřina Indráková – personalista, tel. 596 668 244.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772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za Kaňová</meta:initial-creator>
    <dc:creator>Martina Bartáková</dc:creator>
    <meta:creation-date>2021-05-31T16:55:00Z</meta:creation-date>
    <dc:date>2021-05-31T16:55:00Z</dc:date>
    <meta:print-date>2016-10-12T13:35:00Z</meta:print-date>
    <meta:template xlink:href="2014_09_10_CPC%20INTERNI%20SDELENI%20sablona-2" xlink:type="simple"/>
    <meta:editing-cycles>2</meta:editing-cycles>
    <meta:editing-duration>PT60S</meta:editing-duration>
    <meta:document-statistic meta:page-count="1" meta:paragraph-count="2" meta:word-count="174" meta:character-count="1199" meta:row-count="8" meta:non-whitespace-character-count="1027"/>
  </office:meta>
</office:document-meta>
</file>